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weg 13,3956 NG  in Leersum, uitbreiding woning Fase 2 (HZ_WABO-22-2813, 2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Zandweg 13,3956 NG  in Leersum</text:span>, uitbreiding woning Fase 2 (HZ_WABO-22-2813, 24 februari 2023)</text:p>
            <text:p text:style-name="last-al">Belanghebbenden kunnen vanaf 25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5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Zandweg 13,3956 NG  in Leersum, uitbreiding woning Fase 2 (HZ_WABO-22-2813, 24 februari 2023)</meta:user-defined>
    <dc:language>nl</dc:language>
    <meta:user-defined meta:name="OVERHEIDop.locatietype/OVERHEIDop.gebiedsmarkering">Adres</meta:user-defined>
    <meta:user-defined meta:name="DC.title">Gemeente Utrechtse Heuvelrug, verleende omgevingsvergunning - Zandweg 13,3956 NG  in Leersum, uitbreiding woning Fase 2 (HZ_WABO-22-2813, 24 februari 2023)</meta:user-defined>
    <meta:user-defined meta:name="DCTERMS.W3CDTF/DCTERMS.available">2023-03-02</meta:user-defined>
    <meta:user-defined meta:name="DCTERMS.W3CDTF/OVERHEIDop.jaargang">2023</meta:user-defined>
    <meta:user-defined meta:name="OVERHEIDop.publicationIssue">86569</meta:user-defined>
    <meta:user-defined meta:name="OVERHEIDop.GmbID/DC.identifier">gmb-2023-86569</meta:user-defined>
    <meta:user-defined meta:name="OVERHEIDop.versieInformatie"/>
  </office:meta>
</office:document-meta>
</file>