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rekkertrek op0 15 juli 2023 in Noo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Trekkertrek vindt plaats aan de Noordijkerveldweg 12 in Noordij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55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Trekkertrek op0 15 juli 2023 in Noordij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556</meta:user-defined>
    <meta:user-defined meta:name="OVERHEIDop.GmbID/DC.identifier">gmb-2023-86556</meta:user-defined>
    <meta:user-defined meta:name="OVERHEIDop.versieInformatie"/>
  </office:meta>
</office:document-meta>
</file>