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de hoek van de kruising Slinge/Hiet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op de hoek van de kruising Slinge/Hietkamp</text:p>
            <text:p text:style-name="common-al">Postcode: 3085 ES</text:p>
            <text:p text:style-name="common-al">Gebied: Charlois</text:p>
            <text:p text:style-name="common-al">Dossiernr: 36703-2023</text:p>
            <text:p text:style-name="common-al">Datum besluit: 17 februari 2023</text:p>
            <text:p text:style-name="common-al">Activiteit: oliebollen en aanverwante artikelen</text:p>
            <text:p text:style-name="common-al">Periode: 15 oktober 2023 tot en met 15 januari 2024</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55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5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5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op de hoek van de kruising Slinge/Hietkamp</meta:user-defined>
    <meta:user-defined meta:name="DCTERMS.W3CDTF/DCTERMS.available">2023-02-28</meta:user-defined>
    <meta:user-defined meta:name="DCTERMS.W3CDTF/OVERHEIDop.jaargang">2023</meta:user-defined>
    <meta:user-defined meta:name="OVERHEIDop.publicationIssue">86554</meta:user-defined>
    <meta:user-defined meta:name="OVERHEIDop.GmbID/DC.identifier">gmb-2023-86554</meta:user-defined>
    <meta:user-defined meta:name="OVERHEIDop.versieInformatie"/>
  </office:meta>
</office:document-meta>
</file>