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3 hebben wij een reguliere omgevingsvergunning verleend voor het bouwen van een woning op het adres Koelertsweg ong. (nabij Rijssenseweg 49-51) in Markelo. Deze vergunning staat ingeschreven onder zaaknummer 0000381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54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4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4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1306</meta:user-defined>
    <meta:user-defined meta:name="DCTERMS.abstract">het bouwen van een woning </meta:user-defined>
    <dc:language>nl</dc:language>
    <meta:user-defined meta:name="OVERHEIDop.locatietype/OVERHEIDop.gebiedsmarkering">Punt</meta:user-defined>
    <meta:user-defined meta:name="DC.title">Op 24-02-2023 hebben wij een reguliere omgevingsvergunning verleend voor het bouwen van een woning op het adres Koelertsweg ong. (nabij Rijssenseweg 49-51) in Markelo. Deze vergunning staat ingeschreven onder zaaknummer 0000381306.</meta:user-defined>
    <meta:user-defined meta:name="DCTERMS.W3CDTF/DCTERMS.available">2023-02-28</meta:user-defined>
    <meta:user-defined meta:name="DCTERMS.W3CDTF/OVERHEIDop.jaargang">2023</meta:user-defined>
    <meta:user-defined meta:name="OVERHEIDop.publicationIssue">86545</meta:user-defined>
    <meta:user-defined meta:name="OVERHEIDop.GmbID/DC.identifier">gmb-2023-86545</meta:user-defined>
    <meta:user-defined meta:name="OVERHEIDop.versieInformatie"/>
  </office:meta>
</office:document-meta>
</file>