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Truerderdyk 1 Stiens (11053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Truerderdyk 1 Stiens, (11053318), in- en verkopen van auto's en uitvoeren kleine herstelwerkzaamhed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54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318</meta:user-defined>
    <meta:user-defined meta:name="DCTERMS.abstract">in- en verkopen van auto's en kleine reparaties uitvoeren aan eigen auto's</meta:user-defined>
    <dc:language>nl</dc:language>
    <meta:user-defined meta:name="OVERHEIDop.locatietype/OVERHEIDop.gebiedsmarkering">Punt</meta:user-defined>
    <meta:user-defined meta:name="DC.title">Melding Activiteitenbesluit Milieubeheer Truerderdyk 1 Stiens (11053318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542</meta:user-defined>
    <meta:user-defined meta:name="OVERHEIDop.GmbID/DC.identifier">gmb-2023-86542</meta:user-defined>
    <meta:user-defined meta:name="OVERHEIDop.versieInformatie"/>
  </office:meta>
</office:document-meta>
</file>