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 het ophogen van het perceel t.b.v. het project Voorveldsepolder, Perceel kadastraal bekend gemeente De Bilt, sectie L, nummer 314, perceel nabij Biltsche Rading/A2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het ophogen van het perceel t.b.v. het project Voorveldsepolder</text:span>
          </text:p>
            <text:p text:style-name="common-al">
            <text:span text:style-name="nadrukvet">Locatie:Perceel kadastraal bekend gemeente De Bilt, sectie L, nummer 314, perceel nabij Biltsche Rading/A27 te De Bilt</text:span>
          </text:p>
            <text:p text:style-name="common-al">
            <text:span text:style-name="nadrukvet">Datum besluit:01-03-2023</text:span>
          </text:p>
            <text:p text:style-name="common-al">
            <text:span text:style-name="nadrukvet">Zaaknummer:549628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4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4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596755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, het ophogen van het perceel t.b.v. het project Voorveldsepolder, Perceel kadastraal bekend gemeente De Bilt, sectie L, nummer 314, perceel nabij Biltsche Rading/A27 te De Bil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541</meta:user-defined>
    <meta:user-defined meta:name="OVERHEIDop.GmbID/DC.identifier">gmb-2023-86541</meta:user-defined>
    <meta:user-defined meta:name="OVERHEIDop.versieInformatie"/>
  </office:meta>
</office:document-meta>
</file>