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in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- en nieuw bouwen van een dakkapel</text:p>
            <text:p text:style-name="common-al">Ingekomen: 30 dec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uideinde 21</meta:user-defined>
    <meta:user-defined meta:name="DCTERMS.abstract">het ver- en nieuw bouwen van een dakkapel</meta:user-defined>
    <dc:language>nl</dc:language>
    <meta:user-defined meta:name="OVERHEIDop.locatietype/OVERHEIDop.gebiedsmarkering">Adres</meta:user-defined>
    <meta:user-defined meta:name="DC.title">Zuideinde 21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54</meta:user-defined>
    <meta:user-defined meta:name="OVERHEIDop.GmbID/DC.identifier">gmb-2023-8654</meta:user-defined>
    <meta:user-defined meta:name="OVERHEIDop.versieInformatie"/>
  </office:meta>
</office:document-meta>
</file>