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buiten behandeling te stellen, het plaatsen van een mestbak, Perceel kadastraal bekend gemeente Maartensdijk, sectie N, nummer 2782, plaatselijk bekend perceel achter de percelen Tolakkerweg 144 t/m 162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buiten behandeling te stellen:</text:p>
            <text:p text:style-name="common-al">
            <text:span text:style-name="nadrukvet">Voor:het plaatsen van een mestbak</text:span>
          </text:p>
            <text:p text:style-name="common-al">
            <text:span text:style-name="nadrukvet">Locatie:Perceel kadastraal bekend gemeente Maartensdijk, sectie N, nummer 2782, plaatselijk bekend perceel achter de percelen Tolakkerweg 144 t/m 162 te Hollandsche Rading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477193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53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8174</meta:user-defined>
    <dc:language>nl</dc:language>
    <meta:user-defined meta:name="OVERHEIDop.locatietype/OVERHEIDop.gebiedsmarkering">Punt</meta:user-defined>
    <meta:user-defined meta:name="DC.title">Gemeente De Bilt – omgevingsvergunning Regulier besloten buiten behandeling te stellen, het plaatsen van een mestbak, Perceel kadastraal bekend gemeente Maartensdijk, sectie N, nummer 2782, plaatselijk bekend perceel achter de percelen Tolakkerweg 144 t/m 162 te Hollandsche Rad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37</meta:user-defined>
    <meta:user-defined meta:name="OVERHEIDop.GmbID/DC.identifier">gmb-2023-86537</meta:user-defined>
    <meta:user-defined meta:name="OVERHEIDop.versieInformatie"/>
  </office:meta>
</office:document-meta>
</file>