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burgervoor tentenshow 2023 opNieuwehaven 45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Burger mag op de locatie op 01-04-2023 voor een tentenshow 2023.</text:p>
            <text:p text:style-name="common-al"/>
            <text:p text:style-name="common-al">De vergunning is verzonden op 24-02-2023. Het zaaknummer van de vergunning is 592848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65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31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burgervoor tentenshow 2023 opNieuwehaven 45A te Goud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35</meta:user-defined>
    <meta:user-defined meta:name="OVERHEIDop.GmbID/DC.identifier">gmb-2023-86535</meta:user-defined>
    <meta:user-defined meta:name="OVERHEIDop.versieInformatie"/>
  </office:meta>
</office:document-meta>
</file>