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poortstraat, t.h.v. nr.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V-2023-0302 voor een omgevingsvergunning : het vellen van 1 beuk en 1 iep, op locatie Espoortstraat, t.h.v. nr. 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5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poortstraat, t.h.v. nr. 68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530</meta:user-defined>
    <meta:user-defined meta:name="OVERHEIDop.GmbID/DC.identifier">gmb-2023-86530</meta:user-defined>
    <meta:user-defined meta:name="OVERHEIDop.versieInformatie"/>
  </office:meta>
</office:document-meta>
</file>