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nit ten behoeve van een hondentrimsalon, Leeuwerikstraat 10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97</text:p>
            <text:p text:style-name="common-al">Ingekomen: 18 november 2022</text:p>
            <text:p text:style-name="common-al">Locatie: Leeuwerikstraat 108 te St. Willebrord</text:p>
            <text:p text:style-name="common-al">Projectomschrijving: het plaatsen van een unit ten behoeve van een hondentrimsalon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unit ten behoeve van een hondentrimsalon, Leeuwerikstraat 108 te St. Willebro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53</meta:user-defined>
    <meta:user-defined meta:name="OVERHEIDop.GmbID/DC.identifier">gmb-2023-8653</meta:user-defined>
    <meta:user-defined meta:name="OVERHEIDop.versieInformatie"/>
  </office:meta>
</office:document-meta>
</file>