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Holwerd, Ferwert, Hallum en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Holwerd, Ferwert, Hallum en Kollum, het innemen van een standplaats voor de verkoop van vis en aanverwante artikelen in 2023 (besluit is verzonden op 24 februari 2023).</text:p>
            <text:p text:style-name="common-al">
            <text:span text:style-name="nadrukvet">Bent u het niet eens met de vergunning?</text:span>
          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>Voor informatie over het bekijken van de documenten of andere vragen kunt u ook bellen. Dit kan via het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651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1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1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306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Standplaatsvergunning Holwerd, Ferwert, Hallum en Kollum</meta:user-defined>
    <meta:user-defined meta:name="DCTERMS.W3CDTF/DCTERMS.available">2023-03-08</meta:user-defined>
    <meta:user-defined meta:name="DCTERMS.W3CDTF/OVERHEIDop.jaargang">2023</meta:user-defined>
    <meta:user-defined meta:name="OVERHEIDop.publicationIssue">86518</meta:user-defined>
    <meta:user-defined meta:name="OVERHEIDop.GmbID/DC.identifier">gmb-2023-86518</meta:user-defined>
    <meta:user-defined meta:name="OVERHEIDop.versieInformatie"/>
  </office:meta>
</office:document-meta>
</file>