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Merwedeweg 9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70</text:p>
            <text:p text:style-name="common-al">Voor de activiteit: het verduurzamen van kantoor van Aluned en het gedeeltelijk vervangen van de kozijnen</text:p>
            <text:p text:style-name="common-al">Datum: 21-2-2023</text:p>
            <text:p text:style-name="common-al">Locatie: Merwedeweg 9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865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Merwedeweg 9 Zwijndrech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515</meta:user-defined>
    <meta:user-defined meta:name="OVERHEIDop.GmbID/DC.identifier">gmb-2023-86515</meta:user-defined>
    <meta:user-defined meta:name="OVERHEIDop.versieInformatie"/>
  </office:meta>
</office:document-meta>
</file>