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weg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V-2023-0529 voor een omgevingsvergunning : het vellen van 1 den en 2 beuken, op locatie Scholtenweg,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5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Scholtenweg, t.h.v. nr. 20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512</meta:user-defined>
    <meta:user-defined meta:name="OVERHEIDop.GmbID/DC.identifier">gmb-2023-86512</meta:user-defined>
    <meta:user-defined meta:name="OVERHEIDop.versieInformatie"/>
  </office:meta>
</office:document-meta>
</file>