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Kaaistraat 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98</text:p>
            <text:p text:style-name="common-al">Ingekomen: 05 december 2022</text:p>
            <text:p text:style-name="common-al">Locatie: Kaaistraat 1 te St. Willebrord</text:p>
            <text:p text:style-name="common-al">Projectomschrijving: het kappen van bomen</text:p>
            <text:p text:style-name="common-al">Activiteit(en)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het kappen van bomen, Kaaistraat 1 te St. Willebro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51</meta:user-defined>
    <meta:user-defined meta:name="OVERHEIDop.GmbID/DC.identifier">gmb-2023-8651</meta:user-defined>
    <meta:user-defined meta:name="OVERHEIDop.versieInformatie"/>
  </office:meta>
</office:document-meta>
</file>