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Groenendijk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Groenendijk 136</text:span>
          </text:p>
            <text:p text:style-name="common-al">Zaakomschrijving: realiseren van een inrit</text:p>
            <text:p text:style-name="common-al">Zaaknummer: 299568</text:p>
            <text:p text:style-name="common-al">Beschikking datum verzonden: 24-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650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99568</meta:user-defined>
    <meta:user-defined meta:name="DCTERMS.abstract">realiseren van een inrit</meta:user-defined>
    <dc:language>nl</dc:language>
    <meta:user-defined meta:name="OVERHEIDop.locatietype/OVERHEIDop.gebiedsmarkering">Punt</meta:user-defined>
    <meta:user-defined meta:name="DC.title">Omgevingsvergunning verleend, Kloosterzande, Groenendijk 136</meta:user-defined>
    <meta:user-defined meta:name="DCTERMS.W3CDTF/DCTERMS.available">2023-02-28</meta:user-defined>
    <meta:user-defined meta:name="DCTERMS.W3CDTF/OVERHEIDop.jaargang">2023</meta:user-defined>
    <meta:user-defined meta:name="OVERHEIDop.publicationIssue">86505</meta:user-defined>
    <meta:user-defined meta:name="OVERHEIDop.GmbID/DC.identifier">gmb-2023-86505</meta:user-defined>
    <meta:user-defined meta:name="OVERHEIDop.versieInformatie"/>
  </office:meta>
</office:document-meta>
</file>