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nekes Vel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2-2023 een aanvraag omgevingsvergunning ontvangen.</text:p>
            <text:p text:style-name="common-al">Het betreft een aanvraag op locatie Hannekes Veld sectie K529 te Valkenswaard met omschrijving gebruik van de gronden voor trouwceremonie, legaliseren paardrijbak, kinderopvang als nevenactiviteit en horeca gelegenheid en zaaknummer <text:span text:style-name="nadrukvet">2023-345229</text:span>.</text:p>
            <text:p text:style-name="common-al">De zaak is geregistreerd onder nummer 2023-345229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650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0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0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45229</meta:user-defined>
    <meta:user-defined meta:name="DCTERMS.abstract">gebruik van de gronden voor trouwceremonie, legaliseren paardrijbak, kinderopvang als nevenactiviteit en horeca gelegenheid  Hannekes Veld sectie K529</meta:user-defined>
    <dc:language>nl</dc:language>
    <meta:user-defined meta:name="OVERHEIDop.locatietype/OVERHEIDop.gebiedsmarkering">Punt</meta:user-defined>
    <meta:user-defined meta:name="DC.title">Ingediende aanvraag omgevingsvergunning Hannekes Veld Valkenswaard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501</meta:user-defined>
    <meta:user-defined meta:name="OVERHEIDop.GmbID/DC.identifier">gmb-2023-86501</meta:user-defined>
    <meta:user-defined meta:name="OVERHEIDop.versieInformatie"/>
  </office:meta>
</office:document-meta>
</file>