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ijdelijke in/uitrit bouwverkeer, realiseren wegafzetting halve rijbaan tijdens herbestrating, Korianderstraat 40 564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21</text:p>
            <text:p text:style-name="common-al">Omschrijving: tijdelijke in/uitrit bouwverkeer, realiseren wegafzetting halve rijbaan tijdens herbestrating</text:p>
            <text:p text:style-name="common-al">Adres: Korianderstraat 40 5643CC Eindhoven</text:p>
            <text:p text:style-name="common-al">Soort aanvraag: Gebruik openbare ruimte</text:p>
            <text:p text:style-name="common-al">Besluit: Verleend</text:p>
            <text:p text:style-name="common-al">Besluitdatum: 24-02-2023</text:p>
            <text:p text:style-name="common-al">Heeft u direct belang bij deze beslissing? Dan kunt u binnen zes weken, na 24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4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21</meta:user-defined>
    <meta:user-defined meta:name="DCTERMS.abstract">tijdelijke in/uitrit bouwverkeer, realiseren wegafzetting halve rijbaan tijdens herbestrating</meta:user-defined>
    <dc:language>nl</dc:language>
    <meta:user-defined meta:name="OVERHEIDop.locatietype/OVERHEIDop.gebiedsmarkering">Punt</meta:user-defined>
    <meta:user-defined meta:name="DC.title">Besluit op aanvraag: tijdelijke in/uitrit bouwverkeer, realiseren wegafzetting halve rijbaan tijdens herbestrating, Korianderstraat 40 5643CC Eindho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93</meta:user-defined>
    <meta:user-defined meta:name="OVERHEIDop.GmbID/DC.identifier">gmb-2023-86493</meta:user-defined>
    <meta:user-defined meta:name="OVERHEIDop.versieInformatie"/>
  </office:meta>
</office:document-meta>
</file>