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lengen van de vergunning van een reclamebord Tramdijk 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lengen van de vergunning van een reclamebord<text:span text:style-name="nadrukvet"> - </text:span>Tramdijk 3, Spijkenisse</text:p>
            <text:p text:style-name="tussenkopcur"/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lengen van de vergunning van een reclamebo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Tramdijk 3</text:p>
            <text:p text:style-name="common-al">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399</meta:user-defined>
    <dc:language>nl</dc:language>
    <meta:user-defined meta:name="OVERHEIDop.locatietype/OVERHEIDop.gebiedsmarkering">Punt</meta:user-defined>
    <meta:user-defined meta:name="DC.title">Reguliere procedure - aanvraag omgevingsvergunning het verlengen van de vergunning van een reclamebord Tramdijk 3 Spijkeniss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92</meta:user-defined>
    <meta:user-defined meta:name="OVERHEIDop.GmbID/DC.identifier">gmb-2023-86492</meta:user-defined>
    <meta:user-defined meta:name="OVERHEIDop.versieInformatie"/>
  </office:meta>
</office:document-meta>
</file>