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21 te Maastricht. Kennisgeving nieuwe aanvraag omgevingsvergunning, het realiseren van een aabouw en deels wijzigen van de binnenzijde bestaande toestand van de Tapijnkazerne gebouw 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52WB</text:p>
            <text:p text:style-name="common-al">
            <text:span text:style-name="nadrukvet">Tapijnkazerne 21 te Maastricht</text:span>
          </text:p>
            <text:p text:style-name="common-al">
            <text:span text:style-name="nadrukvet">het realiseren van een aabouw en deels wijzigen van de binnenzijde bestaande toestand van de Tapijnkazerne gebouw Z</text:span>
          </text:p>
            <text:p text:style-name="common-al"/>
            <text:p text:style-name="common-al">
            <text:span text:style-name="nadrukvet">Datum ontvangst aanvraag:</text:span> 21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48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8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8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Tapijnkazerne 21 te Maastricht. Kennisgeving nieuwe aanvraag omgevingsvergunning, het realiseren van een aabouw en deels wijzigen van de binnenzijde bestaande toestand van de Tapijnkazerne gebouw Z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88</meta:user-defined>
    <meta:user-defined meta:name="OVERHEIDop.GmbID/DC.identifier">gmb-2023-86488</meta:user-defined>
    <meta:user-defined meta:name="OVERHEIDop.versieInformatie"/>
  </office:meta>
</office:document-meta>
</file>