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/schuur inclusief carport aan Norelholtweg 10, 8161NA Epe (7363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een bijgebouw/schuur inclusief carport aan Norelholtweg 10, 8161NA Epe. </text:p>
            <text:p text:style-name="common-al">Datum aanvraag:  23-02-2023</text:p>
            <text:p text:style-name="common-al">Zaaknummer : 73637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86486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8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486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7893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Aanvraag omgevingsvergunning voor het bouwen van een bijgebouw/schuur inclusief carport aan Norelholtweg 10, 8161NA Epe (736377)</meta:user-defined>
    <meta:user-defined meta:name="DCTERMS.W3CDTF/DCTERMS.available">2023-02-28</meta:user-defined>
    <meta:user-defined meta:name="DCTERMS.W3CDTF/OVERHEIDop.jaargang">2023</meta:user-defined>
    <meta:user-defined meta:name="OVERHEIDop.publicationIssue">86486</meta:user-defined>
    <meta:user-defined meta:name="OVERHEIDop.GmbID/DC.identifier">gmb-2023-86486</meta:user-defined>
    <meta:user-defined meta:name="OVERHEIDop.versieInformatie"/>
  </office:meta>
</office:document-meta>
</file>