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uitrit - De Nova Cura 140, 9207B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Nova Cura 140, 9207BZ Drachten, de aanleg van een uitrit, ontvangen: 23 febr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8647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7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7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De Nova Cura 140, 9207BZ Drachten, de aanleg van een uitrit, ontvangen: 23 februari 2023</meta:user-defined>
    <dc:language>nl</dc:language>
    <meta:user-defined meta:name="OVERHEIDop.locatietype/OVERHEIDop.gebiedsmarkering">Punt</meta:user-defined>
    <meta:user-defined meta:name="DC.title">Gemeente Smallingerland - aanvraag omgevingsvergunning - de aanleg van een uitrit - De Nova Cura 140, 9207BZ Dracht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478</meta:user-defined>
    <meta:user-defined meta:name="OVERHEIDop.GmbID/DC.identifier">gmb-2023-86478</meta:user-defined>
    <meta:user-defined meta:name="OVERHEIDop.versieInformatie"/>
  </office:meta>
</office:document-meta>
</file>