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outen gevelkozijnen door kunststofkozijnen aan Claramaheerd 2 tot en met 48 (e), Emingaheerd 94 tot en met 100 (e), Ypemaheerd 2 tot en met 124 (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laramaheerd 2 t/m 48 (e), Emingaheerd 94 t/m 100 (e), Ypemaheerd 2 t/m 124 (e) te Groningen</text:p>
                  </table:table-cell>
                  <table:table-cell table:style-name="entry" table:number-rows-spanned="1" table:number-columns-spanned="1">
                    <text:p text:style-name="table_al">9736 MC</text:p>
                  </table:table-cell>
                  <table:table-cell table:style-name="entry" table:number-rows-spanned="1" table:number-columns-spanned="1">
                    <text:p text:style-name="table_al">houten gevelkozijnen vervangen door kunststofkozijnen (ontvangstdatum 17-02-2023, dossiernummer 2023711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7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7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7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1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vangen van de houten gevelkozijnen door kunststofkozijnen aan Claramaheerd 2 tot en met 48 (e), Emingaheerd 94 tot en met 100 (e), Ypemaheerd 2 tot en met 124 (e) te Groningen</meta:user-defined>
    <meta:user-defined meta:name="DCTERMS.W3CDTF/DCTERMS.available">2023-02-28</meta:user-defined>
    <meta:user-defined meta:name="DCTERMS.W3CDTF/OVERHEIDop.jaargang">2023</meta:user-defined>
    <meta:user-defined meta:name="OVERHEIDop.publicationIssue">86473</meta:user-defined>
    <meta:user-defined meta:name="OVERHEIDop.GmbID/DC.identifier">gmb-2023-86473</meta:user-defined>
    <meta:user-defined meta:name="OVERHEIDop.versieInformatie"/>
  </office:meta>
</office:document-meta>
</file>