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Kuijf milieudiensten B.V. Transportweg 44, Transportweg 47, Transportweg 42 en Industrieweg 31B te Nieuwkoop</text:p>
            <text:p text:style-name="common-al">De aanvraag gaat over voor het toevoegen van de locaties Transportweg 47, Transportweg 42, Industrieweg 31B aan de inrichting gelegen aan de Transportweg 44 te Nieuwkoop en verhogen maximale opslag afvalstoffen op de Transportweg 44 te Nieuwkoop.</text:p>
            <text:p text:style-name="common-al">Het zaaknummer is 2021-014024.</text:p>
            <text:p text:style-name="common-al">De definitieve vergunning is verleend.</text:p>
            <text:p text:style-name="common-al">
            <text:span text:style-name="nadrukvet">Wilt u de documenten bekijken?</text:span>
          </text:p>
            <text:p text:style-name="common-al">U kunt de documenten bekijken <text:span text:style-name="nadrukvet">van vrijdag 3 maart 2023 tot en met vrijdag 14 april 2023</text:span>. Dit doet u in het gemeentehuis van de Gemeente Nieuwkoop - receptie Nieuwveen, Teylersplein 1 te Nieuwveen.</text:p>
            <text:p text:style-name="common-al">
            <text:span text:style-name="nadrukvet">Rechtsmiddelen</text:span>
          </text:p>
            <text:p text:style-name="common-al">
            <text:span text:style-name="nadrukondlijn">Beroep instellen</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ondlijn">Voorlopige voorziening</text:span>
          </text:p>
            <text:p text:style-name="common-al">Als u beroep heeft ingesteld en er is spoed, dan kunt u vragen om een voorlopige voorziening bij de voorzieningenrechter van de rechtbank Den Haag. Dit betekent dat de rechter kan bepalen dat de beschikking nog niet ingaat. Deze beslissing geldt dan totdat er naar uw beroep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zaaknummer].</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4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024</meta:user-defined>
    <meta:user-defined meta:name="DCTERMS.abstract">Omgevingsvergunning en besluit vormvrije mer beoordeling - het toevoegen van de locaties Transportweg 42, 44, 47 en Industrieweg 31B aan de locatie Transportweg 44 te Nieuwkoop</meta:user-defined>
    <dc:language>nl</dc:language>
    <meta:user-defined meta:name="OVERHEIDop.locatietype/OVERHEIDop.gebiedsmarkering">Adres</meta:user-defined>
    <meta:user-defined meta:name="OVERHEIDop.locatietype/OVERHEIDop.gebiedsmarkering">Adres</meta:user-defined>
    <meta:user-defined meta:name="DC.title">Omgevingsvergunning en besluit vormvrije mer beoordeling</meta:user-defined>
    <meta:user-defined meta:name="DCTERMS.W3CDTF/DCTERMS.available">2023-03-02</meta:user-defined>
    <meta:user-defined meta:name="DCTERMS.W3CDTF/OVERHEIDop.jaargang">2023</meta:user-defined>
    <meta:user-defined meta:name="OVERHEIDop.publicationIssue">86461</meta:user-defined>
    <meta:user-defined meta:name="OVERHEIDop.GmbID/DC.identifier">gmb-2023-86461</meta:user-defined>
    <meta:user-defined meta:name="OVERHEIDop.versieInformatie"/>
  </office:meta>
</office:document-meta>
</file>