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lozing van bemalingswater buiten inrichtingen aan de Watermunt 19 in Aalst. Zaaknummer: ODR230178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2-2023 een melding Activiteitenbesluit voor de lozing van bemalingswater buiten inrichtingen op het adres Watermunt 19 in Aals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4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1781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de lozing van bemalingswater buiten inrichtingen aan de Watermunt 19 in Aalst. Zaaknummer: ODR2301781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459</meta:user-defined>
    <meta:user-defined meta:name="OVERHEIDop.GmbID/DC.identifier">gmb-2023-86459</meta:user-defined>
    <meta:user-defined meta:name="OVERHEIDop.versieInformatie"/>
  </office:meta>
</office:document-meta>
</file>