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2 padelbanen, Vijfkamplaan 22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46</text:p>
            <text:p text:style-name="common-al">Omschrijving: bouwen van 2 padelbanen</text:p>
            <text:p text:style-name="common-al">Adres: Vijfkamplaan 22 5624EB Eindhoven</text:p>
            <text:p text:style-name="common-al">Datum ontvangst: 2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45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46</meta:user-defined>
    <meta:user-defined meta:name="DCTERMS.abstract">bouwen van 2 padelbanen</meta:user-defined>
    <dc:language>nl</dc:language>
    <meta:user-defined meta:name="OVERHEIDop.locatietype/OVERHEIDop.gebiedsmarkering">Punt</meta:user-defined>
    <meta:user-defined meta:name="DC.title">Ingediende aanvraag omgevingsvergunning: bouwen van 2 padelbanen, Vijfkamplaan 22 5624EB Eindhov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58</meta:user-defined>
    <meta:user-defined meta:name="OVERHEIDop.GmbID/DC.identifier">gmb-2023-86458</meta:user-defined>
    <meta:user-defined meta:name="OVERHEIDop.versieInformatie"/>
  </office:meta>
</office:document-meta>
</file>