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Heksekamp 5 in Zaltbommel. Zaaknummer: ODR221433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2-2023 een melding Activiteitenbesluit voor het veranderen van het bedrijf op het adres Heksekamp 5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4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4335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het bedrijf aan de Heksekamp 5 in Zaltbommel. Zaaknummer: ODR2214335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454</meta:user-defined>
    <meta:user-defined meta:name="OVERHEIDop.GmbID/DC.identifier">gmb-2023-86454</meta:user-defined>
    <meta:user-defined meta:name="OVERHEIDop.versieInformatie"/>
  </office:meta>
</office:document-meta>
</file>