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huwelijksfeest, Ruurlo, Zelhem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3 vindt aan de Zelhemseweg 2 in Ruurlo het evenement huwelijksfees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645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5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5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huwelijksfeest, Ruurlo, Zelhemseweg 2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453</meta:user-defined>
    <meta:user-defined meta:name="OVERHEIDop.GmbID/DC.identifier">gmb-2023-86453</meta:user-defined>
    <meta:user-defined meta:name="OVERHEIDop.versieInformatie"/>
  </office:meta>
</office:document-meta>
</file>