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bijgebouw met overkapping op het adres Gemeent 17 in Delwijnen. Zaaknummer: ODR22164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5-2-2023. De aanvraag omgevingsvergunning heeft betrekking op het bouwen van een bijgebouw met overkapping op het adres Gemeent 17 in Delwijnen.</text:p>
            <text:p text:style-name="common-al">Het betreft een kennisgeving van een besluit tot verlengen van de beslistermijn tot 29-3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45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06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bijgebouw met overkapping op het adres Gemeent 17 in Delwijnen. Zaaknummer: ODR2216406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451</meta:user-defined>
    <meta:user-defined meta:name="OVERHEIDop.GmbID/DC.identifier">gmb-2023-86451</meta:user-defined>
    <meta:user-defined meta:name="OVERHEIDop.versieInformatie"/>
  </office:meta>
</office:document-meta>
</file>