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actie - Gemeente Asten - verleende omgevingsvergunning, Eikelaar 15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29-12-2022.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common-al">
            <text:span text:style-name="nadrukvet">Wijziging</text:span>
            <text:span text:style-name="nadrukvet">:</text:span> Bij de vorige publicatie was de verzenddatum niet gevuld. De vorige publicatie is terug te vinden in Gemeenteblad 2023, 2377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actie - Gemeente Asten - verleende omgevingsvergunning, Eikelaar 157 te As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645</meta:user-defined>
    <meta:user-defined meta:name="OVERHEIDop.GmbID/DC.identifier">gmb-2023-8645</meta:user-defined>
    <meta:user-defined meta:name="OVERHEIDop.versieInformatie"/>
  </office:meta>
</office:document-meta>
</file>