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luit verlening omgevingsvergunning uitgebreid voor het restaureren van een duiker van een rijksmonument aan de Bergsche Maasdijk, kadastraal bekend KWK02 sectie L nummer 104 in Nederhemert. Zaaknummer: ODR220349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ontvingen een aanvraag voor een omgevingsvergunning voor het restaureren van een duiker van een rijksmonument op het adres Bergsche Maasdijk, kadastraal bekend KWK02 sectie L nummer 104 in Nederhemert. Burgemeester en wethouders zijn van plan de gevraagde vergunning te verlenen. Daarvoor hebben burgemeester en wethouders op 20-2-2023 een ontwerpbesluit opgesteld.</text:p>
            <text:p text:style-name="al"/>
            <text:p text:style-name="al">
            <text:span text:style-name="nadrukvet">Inzage/informatie</text:span>
          </text:p>
            <text:p text:style-name="al">Het ontwerpbesluit ligt zes weken na de dag van deze bekendmaking ter inzage. Tijdens deze termijn kunt u uw mening of opmerkingen (zienswijze) naar voren brengen.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Zienswijze</text:span>
          </text:p>
            <text:p text:style-name="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44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4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03493</meta:user-defined>
    <dc:language>nl</dc:language>
    <meta:user-defined meta:name="OVERHEIDop.locatietype/OVERHEIDop.gebiedsmarkering">Perceel</meta:user-defined>
    <meta:user-defined meta:name="DC.title">Burgemeester en wethouders van Zaltbommel – Ontwerpbesluit verlening omgevingsvergunning uitgebreid voor het restaureren van een duiker van een rijksmonument aan de Bergsche Maasdijk, kadastraal bekend KWK02 sectie L nummer 104 in Nederhemert. Zaaknummer: ODR2203493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445</meta:user-defined>
    <meta:user-defined meta:name="OVERHEIDop.GmbID/DC.identifier">gmb-2023-86445</meta:user-defined>
    <meta:user-defined meta:name="OVERHEIDop.versieInformatie"/>
  </office:meta>
</office:document-meta>
</file>