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5 Hellum, Verleende omgevingsvergunning (reguliere procedure) Z2022-022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15, 9627 PA te Hellum, voor het versterken en verduurzamen van een boerderij (gemeentelijk monument), 23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644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4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4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5 Hellum, Verleende omgevingsvergunning (reguliere procedure) Z2022-02224</meta:user-defined>
    <meta:user-defined meta:name="DCTERMS.W3CDTF/DCTERMS.available">2023-02-28</meta:user-defined>
    <meta:user-defined meta:name="DCTERMS.W3CDTF/OVERHEIDop.jaargang">2023</meta:user-defined>
    <meta:user-defined meta:name="OVERHEIDop.publicationIssue">86444</meta:user-defined>
    <meta:user-defined meta:name="OVERHEIDop.GmbID/DC.identifier">gmb-2023-86444</meta:user-defined>
    <meta:user-defined meta:name="OVERHEIDop.versieInformatie"/>
  </office:meta>
</office:document-meta>
</file>