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strijdig gebruik voor het verbreden en herinrichten van de melkveestal - Westersânning 1, 9216XH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Westersânning 1, 9216XH Oudega, strijdig gebruik voor het verbreden en herinrichten van de melkveestal, ontvangen: 23 februari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86442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442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442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Westersânning 1, 9216XH Oudega, strijdig gebruik voor het verbreden en herinrichten van de melkveestal, ontvangen: 23 februari 2023</meta:user-defined>
    <dc:language>nl</dc:language>
    <meta:user-defined meta:name="OVERHEIDop.locatietype/OVERHEIDop.gebiedsmarkering">Punt</meta:user-defined>
    <meta:user-defined meta:name="DC.title">Gemeente Smallingerland - aanvraag omgevingsvergunning - strijdig gebruik voor het verbreden en herinrichten van de melkveestal - Westersânning 1, 9216XH Oudega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442</meta:user-defined>
    <meta:user-defined meta:name="OVERHEIDop.GmbID/DC.identifier">gmb-2023-86442</meta:user-defined>
    <meta:user-defined meta:name="OVERHEIDop.versieInformatie"/>
  </office:meta>
</office:document-meta>
</file>