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februari 2023 verleend omgevingsvergunning Nieuwstad 5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23 voor het uitbreiden van een woning aan de Nieuwstad 5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43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februari 2023 verleend voor het uitbreiden van een woning aan de Nieuwstad 5 in Bierum.</meta:user-defined>
    <dc:language>nl</dc:language>
    <meta:user-defined meta:name="OVERHEIDop.locatietype/OVERHEIDop.gebiedsmarkering">Adres</meta:user-defined>
    <meta:user-defined meta:name="DC.title">24 februari 2023 verleend omgevingsvergunning Nieuwstad 5 in Bier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436</meta:user-defined>
    <meta:user-defined meta:name="OVERHEIDop.GmbID/DC.identifier">gmb-2023-86436</meta:user-defined>
    <meta:user-defined meta:name="OVERHEIDop.versieInformatie"/>
  </office:meta>
</office:document-meta>
</file>