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Nieuwe Kerkplein 17 te Schore - SLOOP2023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Kapelle een melding ontvangen voor activiteiten waarvoor geen vergunningplicht geldt op locatie Nieuwe Kerkplein 17 te Schore.</text:p>
            <text:p text:style-name="common-al">De melding is geregistreerd onder zaaknummer: SLOOP2023067. De melding betreft: het verwijderen en afvoeren van 10 m2 asbest golf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64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Nieuwe Kerkplein 17 te Schore - SLOOP2023067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35</meta:user-defined>
    <meta:user-defined meta:name="OVERHEIDop.GmbID/DC.identifier">gmb-2023-86435</meta:user-defined>
    <meta:user-defined meta:name="OVERHEIDop.versieInformatie"/>
  </office:meta>
</office:document-meta>
</file>