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understraat 23, 1445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aanvraag ontvangen voor een Omgevingsvergunning op locatie Bunderstraat 23, 1445ED Purmerend. De aanvraag is geregistreerd onder zaaknummer Z2023-00001085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43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nderstraat 23, 1445ED Purmerend</meta:user-defined>
    <dc:language>nl</dc:language>
    <meta:user-defined meta:name="OVERHEIDop.locatietype/OVERHEIDop.gebiedsmarkering">Punt</meta:user-defined>
    <meta:user-defined meta:name="DC.title">Aanvraag vergunning voor het project verbouw woning, Bunderstraat 23, 1445ED Purmeren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32</meta:user-defined>
    <meta:user-defined meta:name="OVERHEIDop.GmbID/DC.identifier">gmb-2023-86432</meta:user-defined>
    <meta:user-defined meta:name="OVERHEIDop.versieInformatie"/>
  </office:meta>
</office:document-meta>
</file>