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glasvezelbus voor het verstrekken van informatie over glasvezel op 21 februari 2023 tot en met 25 februari 2023 en op 1 maart 2023 tot en met 4 maart 2023 aan Groenmarkt en omgeving 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Groenmarkt en omgeving</text:span> (verzonden 16/2 ’23)</text:p>
            <text:p text:style-name="common-al">Tijdelijke standplaatsvergunning voor het plaatsen van een glasvezelbus voor het verstrekken van informatie over glasvezel op 21 februari 2023 tot en met 25 februari 2023 en op 1 maart 2023 tot en met 4 maart 2023, locatie Groenmark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<text:a xlink:href="http://www.gorinchem.nl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6430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3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3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glasvezelbus voor het verstrekken van informatie over glasvezel op 21 februari 2023 tot en met 25 februari 2023 en op 1 maart 2023 tot en met 4 maart 2023 aan Groenmarkt en omgeving te Gorinchem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430</meta:user-defined>
    <meta:user-defined meta:name="OVERHEIDop.GmbID/DC.identifier">gmb-2023-86430</meta:user-defined>
    <meta:user-defined meta:name="OVERHEIDop.versieInformatie"/>
  </office:meta>
</office:document-meta>
</file>