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mantelzorgwoning aan Schotweg 7A, 8162GM Epe (7360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mantelzorgwoning aan Schotweg 7A, 8162GM Epe. </text:p>
            <text:p text:style-name="common-al">Datum aanvraag:  22-02-2023</text:p>
            <text:p text:style-name="common-al">Zaaknummer : 7360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642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2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2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782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mantelzorgwoning aan Schotweg 7A, 8162GM Epe (736016)</meta:user-defined>
    <meta:user-defined meta:name="DCTERMS.W3CDTF/DCTERMS.available">2023-02-28</meta:user-defined>
    <meta:user-defined meta:name="DCTERMS.W3CDTF/OVERHEIDop.jaargang">2023</meta:user-defined>
    <meta:user-defined meta:name="OVERHEIDop.publicationIssue">86425</meta:user-defined>
    <meta:user-defined meta:name="OVERHEIDop.GmbID/DC.identifier">gmb-2023-86425</meta:user-defined>
    <meta:user-defined meta:name="OVERHEIDop.versieInformatie"/>
  </office:meta>
</office:document-meta>
</file>