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glasvezelbus ten behoeve van het project E-Fiber op diverse datums aan Groenmarkt en omgeving 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roenmarkt en omgeving</text:span> (verzonden 16/2 ’23)</text:p>
            <text:p text:style-name="common-al">Tijdelijke standplaatsvergunning voor het plaatsen van een glasvezelbus ten behoeve van het project E-Fiber op 7 juni 2023, 8 juni 2023, 21 juni 2023, 22 juni 2023, 5 juli 2023, 6 juli 2023, 12 juli 2023 en 13 juli 2023, locatie Groenmark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<text:a xlink:href="http://www.gorinchem.nl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642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2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2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glasvezelbus ten behoeve van het project E-Fiber op diverse datums aan Groenmarkt en omgeving te Gorinchem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424</meta:user-defined>
    <meta:user-defined meta:name="OVERHEIDop.GmbID/DC.identifier">gmb-2023-86424</meta:user-defined>
    <meta:user-defined meta:name="OVERHEIDop.versieInformatie"/>
  </office:meta>
</office:document-meta>
</file>