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DV01 C 6582 (kavel 7 aan de Brede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3 een aanvraag om een omgevingsvergunning ontvangen. Dit betreft het bouwen van een woning en bedrijfsruimte ter plaatse van het perceel WDV01 C 6582 (kavel 7 aan de Bredeweg in Waddinxveen). De aanvraag is geregistreerd onder kenmerk 2023-00000834. He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641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1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WDV01 C 6582 (kavel 7 aan de Bredeweg in Waddinxveen)</meta:user-defined>
    <meta:user-defined meta:name="DCTERMS.W3CDTF/DCTERMS.available">2023-02-28</meta:user-defined>
    <meta:user-defined meta:name="DCTERMS.W3CDTF/OVERHEIDop.jaargang">2023</meta:user-defined>
    <meta:user-defined meta:name="OVERHEIDop.publicationIssue">86417</meta:user-defined>
    <meta:user-defined meta:name="OVERHEIDop.GmbID/DC.identifier">gmb-2023-86417</meta:user-defined>
    <meta:user-defined meta:name="OVERHEIDop.versieInformatie"/>
  </office:meta>
</office:document-meta>
</file>