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 Remigiusplein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voor een Alcoholwetvergunning voor Caféde Beloning met zaaknummer 23SZ0137 op locatie Remigiusplein 8 te Duiven. De aanvraag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Duiven, team APVpostbus 6,6920 AA te Duiven. De termijn voor het indienen van een bezwaar start op datum 25 februari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641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besluit op aanvraag Alcoholwetvergunning Remigiusplein 8 te Duiven</meta:user-defined>
    <dc:language>nl</dc:language>
    <meta:user-defined meta:name="OVERHEIDop.locatietype/OVERHEIDop.gebiedsmarkering">Adres</meta:user-defined>
    <meta:user-defined meta:name="DC.title">Kennisgeving besluit op aanvraag Alcoholwetvergunning Remigiusplein 8 te Duiv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10</meta:user-defined>
    <meta:user-defined meta:name="OVERHEIDop.GmbID/DC.identifier">gmb-2023-86410</meta:user-defined>
    <meta:user-defined meta:name="OVERHEIDop.versieInformatie"/>
  </office:meta>
</office:document-meta>
</file>