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mhorststraat 115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Leemhorststraat 115, plaatsen transparante balkonbeglazing</text:span>
          </text:p>
            <text:p text:style-name="common-al">
            <text:span text:style-name="nadrukvet">Ingediend 19 februari 2023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6409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409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409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eemhorststraat 115 INGEDIENDE AANVRAAG OMGEVINGSVERGUNNING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409</meta:user-defined>
    <meta:user-defined meta:name="OVERHEIDop.GmbID/DC.identifier">gmb-2023-86409</meta:user-defined>
    <meta:user-defined meta:name="OVERHEIDop.versieInformatie"/>
  </office:meta>
</office:document-meta>
</file>