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30 jarig bestaan van de Festiviteitenvereniging Dalem van 21 april 2023 tot en met 27 april 2023 aan Irenelaan 36 te Dal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Irenelaan 36, 4213 CR</text:span> (ingekomen 20/2 ’23)</text:p>
            <text:p text:style-name="common-al">Evenementenvergunning 30 jarig bestaan Festiviteitenvereniging Dalem van 21 april 2023 tot en met 27 april 2023, locatie Irenelaan 36</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6407</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407</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407</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30 jarig bestaan van de Festiviteitenvereniging Dalem van 21 april 2023 tot en met 27 april 2023 aan Irenelaan 36 te Dalem</meta:user-defined>
    <meta:user-defined meta:name="DCTERMS.W3CDTF/DCTERMS.available">2023-02-28</meta:user-defined>
    <meta:user-defined meta:name="DCTERMS.W3CDTF/OVERHEIDop.jaargang">2023</meta:user-defined>
    <meta:user-defined meta:name="OVERHEIDop.publicationIssue">86407</meta:user-defined>
    <meta:user-defined meta:name="OVERHEIDop.GmbID/DC.identifier">gmb-2023-86407</meta:user-defined>
    <meta:user-defined meta:name="OVERHEIDop.versieInformatie"/>
  </office:meta>
</office:document-meta>
</file>