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straat 21 en 22 en Wolkammersdreef 9D te Maastricht. Kennisgeving nieuwe aanvraag omgevingsvergunning, het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51WB</text:p>
            <text:p text:style-name="common-al">
            <text:span text:style-name="nadrukvet">Malpertuisstraat 21 en 22 en Wolkammersdreef 9D te Maastricht</text:span>
          </text:p>
            <text:p text:style-name="common-al">
            <text:span text:style-name="nadrukvet">het realiseren van kamerverhuur</text:span>
          </text:p>
            <text:p text:style-name="common-al"/>
            <text:p text:style-name="common-al">
            <text:span text:style-name="nadrukvet">Datum ontvangst aanvraag:</text:span> 2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40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alpertuisstraat 21 en 22 en Wolkammersdreef 9D te Maastricht. Kennisgeving nieuwe aanvraag omgevingsvergunning, het realiseren van kamerverhuu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05</meta:user-defined>
    <meta:user-defined meta:name="OVERHEIDop.GmbID/DC.identifier">gmb-2023-86405</meta:user-defined>
    <meta:user-defined meta:name="OVERHEIDop.versieInformatie"/>
  </office:meta>
</office:document-meta>
</file>