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uikerweg (ong) Sectie D 5386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-02-2023 een besluit genomen op de aanvraag voor een omgevingsvergunning met zaaknummer <text:span text:style-name="nadrukvet">2023-345524</text:span>.</text:p>
            <text:p text:style-name="common-al">De zaak betreft locatie Luikerweg Sectie D 5386, 5551VA Valkenswaard en heeft de omschrijving "Verplaatsen 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7 februari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639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9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9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45524</meta:user-defined>
    <meta:user-defined meta:name="DCTERMS.abstract">Verplaatsen boom Luikerweg Sectie D 5386</meta:user-defined>
    <dc:language>nl</dc:language>
    <meta:user-defined meta:name="OVERHEIDop.locatietype/OVERHEIDop.gebiedsmarkering">Punt</meta:user-defined>
    <meta:user-defined meta:name="DC.title">Besluit aanvraag omgevingsvergunning Luikerweg (ong) Sectie D 5386, Valkenswaard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396</meta:user-defined>
    <meta:user-defined meta:name="OVERHEIDop.GmbID/DC.identifier">gmb-2023-86396</meta:user-defined>
    <meta:user-defined meta:name="OVERHEIDop.versieInformatie"/>
  </office:meta>
</office:document-meta>
</file>