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tuinhuis bij de woning, Zeeweg 11, 1789AC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Zeeweg 11, 1789AC Huisduinen: het plaatsen van een tuinhuis bij de woning</text:p>
            <text:p text:style-name="common-al">Datum ontvangst: 1 jan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63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tuinhuis bij de woning op locatie Zeeweg 11, 1789AC Huisduinen</meta:user-defined>
    <dc:language>nl</dc:language>
    <meta:user-defined meta:name="OVERHEIDop.locatietype/OVERHEIDop.gebiedsmarkering">Punt</meta:user-defined>
    <meta:user-defined meta:name="DC.title">Aangevraagde omgevingsvergunning plaatsen van een tuinhuis bij de woning, Zeeweg 11, 1789AC Huisduin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8639</meta:user-defined>
    <meta:user-defined meta:name="OVERHEIDop.GmbID/DC.identifier">gmb-2023-8639</meta:user-defined>
    <meta:user-defined meta:name="OVERHEIDop.versieInformatie"/>
  </office:meta>
</office:document-meta>
</file>