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Koningsdag Raamsdonksveer, 27 april 2023</text:p>
            <text:p text:style-name="common-al">Van 06.00 tot 20.00 uur op ’t Heereplein en in/rond kern Raamsdonksveer</text:p>
            <text:p text:style-name="common-al">Organisatie: Oranjecomité Raamsdonksveer </text:p>
            <text:p text:style-name="common-al">Procedure 3 is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3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389</meta:user-defined>
    <meta:user-defined meta:name="OVERHEIDop.GmbID/DC.identifier">gmb-2023-86389</meta:user-defined>
    <meta:user-defined meta:name="OVERHEIDop.versieInformatie"/>
  </office:meta>
</office:document-meta>
</file>