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Stationsstraat nabij Oude Weg 41, Ter Apel, één es, zonder herplant, verzenddatum: 24 februari 2023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638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sluit tot noodkap: Stationsstraat nabij Oude Weg 41, Ter Apel, één es, zonder herplant, verzenddatum: 24 februari 2023;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86</meta:user-defined>
    <meta:user-defined meta:name="OVERHEIDop.GmbID/DC.identifier">gmb-2023-86386</meta:user-defined>
    <meta:user-defined meta:name="OVERHEIDop.versieInformatie"/>
  </office:meta>
</office:document-meta>
</file>