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Selmien East 43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melding ontvangen voor activiteiten waarvoor geen vergunningplicht geldt op de locatie Selmien East 43 te Ureterp. De melding is geregistreerd onder zaaknummer Z2023-00000554. De melding betreft:</text:p>
            <text:p text:style-name="common-al">Stoppen met agrarische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63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Selmien East 43 te Urete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84</meta:user-defined>
    <meta:user-defined meta:name="OVERHEIDop.GmbID/DC.identifier">gmb-2023-86384</meta:user-defined>
    <meta:user-defined meta:name="OVERHEIDop.versieInformatie"/>
  </office:meta>
</office:document-meta>
</file>