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neelstuk Heksenjacht op 11 mei tot en met 14 mei 2023</text:p>
            <text:p text:style-name="common-al">In de Broccolischuur, Kerklaan 1 Raamsdonk, vanaf 20.00 uur.</text:p>
            <text:p text:style-name="common-al">Ontvangen op: 16 februari 2023 </text:p>
            <text:p text:style-name="common-al">De aanvraag ligt op het gemeentehuis ter inzage van 1 maart tot en met 14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638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381</meta:user-defined>
    <meta:user-defined meta:name="OVERHEIDop.GmbID/DC.identifier">gmb-2023-86381</meta:user-defined>
    <meta:user-defined meta:name="OVERHEIDop.versieInformatie"/>
  </office:meta>
</office:document-meta>
</file>